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8" office:value-type="string" table:number-columns-spanned="2" table:number-rows-spanned="1">
              <text:p>Aposentadoria</text:p>
            </table:table-cell>
            <table:covered-table-cell table:style-name="ce10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7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3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7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3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7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3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7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7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3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7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1/07/2019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 table:number-rows-repeated="1048561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6/08/2019</text:date>, <text:time>09:48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8-06T09:48:59.84</dc:date>
    <meta:editing-duration>PT1H22M4S</meta:editing-duration>
    <meta:editing-cycles>39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56" meta:object-count="0"/>
  </office:meta>
</office:document-meta>
</file>